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2pt" style:font-size-asian="12pt"/>
    </style:style>
    <style:style style:name="P3" style:parent-style-name="Normalny" style:family="paragraph">
      <style:paragraph-properties fo:text-align="end" fo:margin-right="0.175in"/>
    </style:style>
    <style:style style:name="T4" style:parent-style-name="Domyślnaczcionkaakapitu" style:family="text">
      <style:text-properties style:font-name="Times New Roman" fo:font-size="8pt" style:font-size-asian="8pt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P6" style:parent-style-name="Normalny" style:family="paragraph">
      <style:paragraph-properties fo:margin-left="0.8958in">
        <style:tab-stops/>
      </style:paragraph-properties>
    </style:style>
    <style:style style:name="T7" style:parent-style-name="Domyślnaczcionkaakapitu" style:family="text">
      <style:text-properties style:font-name="Times New Roman" fo:font-size="8pt" style:font-size-asian="8pt"/>
    </style:style>
    <style:style style:name="P8" style:parent-style-name="Normalny" style:family="paragraph">
      <style:paragraph-properties fo:margin-left="0.8958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P10" style:parent-style-name="Normalny" style:family="paragraph">
      <style:paragraph-properties fo:margin-left="0.9062in">
        <style:tab-stops/>
      </style:paragraph-properties>
    </style:style>
    <style:style style:name="T11" style:parent-style-name="Domyślnaczcionkaakapitu" style:family="text">
      <style:text-properties style:font-name="Times New Roman" fo:font-size="8pt" style:font-size-asian="8pt"/>
    </style:style>
    <style:style style:name="P12" style:parent-style-name="Normalny" style:family="paragraph">
      <style:paragraph-properties fo:margin-left="0.9687in">
        <style:tab-stops/>
      </style:paragraph-properties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P14" style:parent-style-name="Normalny" style:family="paragraph">
      <style:paragraph-properties fo:margin-left="0.927in">
        <style:tab-stops/>
      </style:paragraph-properties>
    </style:style>
    <style:style style:name="T15" style:parent-style-name="Domyślnaczcionkaakapitu" style:family="text">
      <style:text-properties style:font-name="Times New Roman" fo:font-size="8pt" style:font-size-asian="8pt"/>
    </style:style>
    <style:style style:name="P16" style:parent-style-name="Normalny" style:family="paragraph">
      <style:paragraph-properties fo:margin-left="0.927in">
        <style:tab-stops/>
      </style:paragraph-properties>
    </style:style>
    <style:style style:name="P17" style:parent-style-name="Normalny" style:family="paragraph">
      <style:paragraph-properties fo:margin-left="0.927in">
        <style:tab-stops/>
      </style:paragraph-properties>
    </style:style>
    <style:style style:name="P18" style:parent-style-name="Normalny" style:family="paragraph">
      <style:paragraph-properties fo:margin-left="0.927in">
        <style:tab-stops/>
      </style:paragraph-properties>
    </style:style>
    <style:style style:name="P19" style:parent-style-name="Normalny" style:family="paragraph">
      <style:paragraph-properties fo:margin-left="0.927in">
        <style:tab-stops/>
      </style:paragraph-properties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size="20pt" style:font-size-asian="20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family="paragraph">
      <style:paragraph-properties fo:text-align="justify" fo:margin-left="0.4923in">
        <style:tab-stops/>
      </style:paragraph-properties>
    </style:style>
    <style:style style:name="P56" style:parent-style-name="Normalny" style:family="paragraph">
      <style:paragraph-properties fo:margin-left="0.4923in">
        <style:tab-stops/>
      </style:paragraph-properties>
    </style:style>
    <style:style style:name="T57" style:parent-style-name="Pogrubienie" style:family="text">
      <style:text-properties style:font-name="Helvetica" style:font-name-complex="Helvetica" fo:font-size="11.5pt" style:font-size-asian="11.5pt" style:font-size-complex="11.5pt" fo:background-color="#FFFFFF"/>
    </style:style>
    <style:style style:name="T58" style:parent-style-name="Domyślnaczcionkaakapitu" style:family="text">
      <style:text-properties style:font-name="Helvetica" style:font-name-complex="Helvetica" fo:font-size="11.5pt" style:font-size-asian="11.5pt" style:font-size-complex="11.5pt"/>
    </style:style>
    <style:style style:name="T59" style:parent-style-name="Domyślnaczcionkaakapitu" style:family="text">
      <style:text-properties style:font-name="Helvetica" style:font-name-complex="Helvetica" fo:font-size="11.5pt" style:font-size-asian="11.5pt" style:font-size-complex="11.5pt" fo:background-color="#FFFFFF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end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Normalny" style:family="paragraph">
      <style:paragraph-properties fo:text-align="end" fo:margin-right="0.343in"/>
    </style:style>
    <style:style style:name="T74" style:parent-style-name="Domyślnaczcionkaakapitu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><text:span text:style-name="T2">..........., ................</text:span></text:p>
      <text:p text:style-name="P3"><text:span text:style-name="T4">Miejscowość, Data</text:span></text:p>
      <text:p text:style-name="Normalny"><text:span text:style-name="T5">….......................................................</text:span></text:p>
      <text:p text:style-name="P6"><text:span text:style-name="T7">Imię i nazwisko</text:span></text:p>
      <text:p text:style-name="P8"/>
      <text:p text:style-name="Normalny"><text:span text:style-name="T9">….......................................................</text:span></text:p>
      <text:p text:style-name="P10"><text:span text:style-name="T11">Data urodzenia</text:span></text:p>
      <text:p text:style-name="P12"/>
      <text:p text:style-name="Normalny"><text:span text:style-name="T13">….......................................................</text:span></text:p>
      <text:p text:style-name="P14"><text:span text:style-name="T15">Telefon</text:span></text:p>
      <text:p text:style-name="P16"/>
      <text:p text:style-name="P17"/>
      <text:p text:style-name="P18"/>
      <text:p text:style-name="P19"/>
      <text:p text:style-name="P20"><text:span text:style-name="T21">DEKLARACJA UDZIAŁU</text:span></text:p>
      <text:p text:style-name="P22"/>
      <text:p text:style-name="P23"/>
      <text:p text:style-name="Normalny"/>
      <text:p text:style-name="P24"><text:span text:style-name="T25"><text:tab/>Zgłaszam chęć udziału w<text:s/></text:span><text:span text:style-name="T26">XIV</text:span><text:span text:style-name="T27"><text:s/></text:span><text:span text:style-name="T28">Dętkospływie rzeką Gwdą<text:s/></text:span><text:span text:style-name="T29">w dniu 28 sierpnia 2022 r. Jednocześnie oświadczam, że zapoznałem się z regulaminem „Dętkospływu” st</text:span><text:span text:style-name="T30">anowiącego integralną część niniejszej deklaracji i akceptuję w pełni jego treść.</text:span></text:p>
      <text:p text:style-name="P31"/>
      <text:p text:style-name="P32"><text:span text:style-name="T33">Oświadczam, że jako uczestnik biorę udział w „Dętkospływie” dobrowolnie</text:span><text:span text:style-name="T34"><text:line-break/></text:span><text:span text:style-name="T35"><text:s/>i na własną odpowiedzialność.</text:span></text:p>
      <text:p text:style-name="P36"/>
      <text:p text:style-name="P37"><text:span text:style-name="T38">Oświadczam ponadto</text:span><text:span text:style-name="T39">,</text:span><text:span text:style-name="T40"><text:s/>iż nie będę wnosił roszczeń cywilno-prawnych wobec</text:span><text:span text:style-name="T41"><text:s/>organizatorów „XIII Dętkospływu”</text:span><text:span text:style-name="T42">.</text:span></text:p>
      <text:p text:style-name="P43"/>
      <text:p text:style-name="P44"><text:span text:style-name="T45">Koszt uczestnictwa w<text:s/></text:span><text:span text:style-name="T46">XIV Dętkospływie rzeką Gwdą<text:s/></text:span><text:span text:style-name="T47">wynosi</text:span><text:span text:style-name="T48"><text:s/>50,00 zł od osoby,<text:s/></text:span><text:span text:style-name="T49">każdy uczestnik otrzymuje: certyfikat, koszulkę okolicznościową, grochówkę z kotła</text:span><text:span text:style-name="T50"><text:line-break/></text:span><text:span text:style-name="T51">i małe co nieco.</text:span></text:p>
      <text:p text:style-name="Normalny"/>
      <text:p text:style-name="Normalny"/>
      <text:p text:style-name="P52"><text:span text:style-name="T53"><text:tab/>Wpłaty należy dokonywać na konto OSP RW w P</text:span><text:span text:style-name="T54">ile:</text:span></text:p>
      <text:p text:style-name="P55"/>
      <text:p text:style-name="P56"><text:span text:style-name="T57">BGŻ BNP PARIBAS</text:span><text:span text:style-name="T58"><text:line-break/></text:span><text:span text:style-name="T59">Nr konta: 57-2030-0045-1110-0000-0287-9300</text:span></text:p>
      <text:p text:style-name="Normalny"/>
      <text:p text:style-name="P60"><text:span text:style-name="T61"><text:tab/></text:span><text:span text:style-name="T62">Z dopiskiem: XIV Dętkospływ</text:span></text:p>
      <text:p text:style-name="Normalny"/>
      <text:p text:style-name="P63"/>
      <text:p text:style-name="P64"><text:span text:style-name="T65">Zgłoszenie należy dokonać, po uiszczeniu opłaty kosztów uczestnictwa, na adres</text:span><text:span text:style-name="T66"><text:line-break/></text:span><text:span text:style-name="T67">e-mail: biuro@osprw.pila.pl</text:span></text:p>
      <text:p text:style-name="P68"/>
      <text:p text:style-name="P69"/>
      <text:p text:style-name="P70"/>
      <text:p text:style-name="P71"><text:span text:style-name="T72">......................................</text:span></text:p>
      <text:p text:style-name="P73"><text:span text:style-name="T74">Podpis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</meta:initial-creator>
    <dc:creator>Monika Kwiatkowska-Swigon</dc:creator>
    <meta:creation-date>2022-06-22T19:44:00Z</meta:creation-date>
    <dc:date>2022-06-22T19:45:00Z</dc:date>
    <meta:template xlink:href="Normal" xlink:type="simple"/>
    <meta:editing-cycles>4</meta:editing-cycles>
    <meta:editing-duration>PT60S</meta:editing-duration>
    <meta:user-defined meta:name="MSIP_Label_cb027a58-0b8b-4b38-933d-36c79ab5a9a6_Enabled">true</meta:user-defined>
    <meta:user-defined meta:name="MSIP_Label_cb027a58-0b8b-4b38-933d-36c79ab5a9a6_SetDate">2022-06-22T19:44:30Z</meta:user-defined>
    <meta:user-defined meta:name="MSIP_Label_cb027a58-0b8b-4b38-933d-36c79ab5a9a6_Method">Privileged</meta:user-defined>
    <meta:user-defined meta:name="MSIP_Label_cb027a58-0b8b-4b38-933d-36c79ab5a9a6_Name">cb027a58-0b8b-4b38-933d-36c79ab5a9a6</meta:user-defined>
    <meta:user-defined meta:name="MSIP_Label_cb027a58-0b8b-4b38-933d-36c79ab5a9a6_SiteId">75b2f54b-feff-400d-8e0b-67102edb9a23</meta:user-defined>
    <meta:user-defined meta:name="MSIP_Label_cb027a58-0b8b-4b38-933d-36c79ab5a9a6_ActionId">95d5f404-3875-45f4-87e0-b69ebbc41fee</meta:user-defined>
    <meta:user-defined meta:name="MSIP_Label_cb027a58-0b8b-4b38-933d-36c79ab5a9a6_ContentBits">0</meta:user-defined>
    <meta:document-statistic meta:page-count="1" meta:paragraph-count="2" meta:word-count="181" meta:character-count="1215" meta:row-count="8" meta:non-whitespace-character-count="1036"/>
  </office:meta>
</office:document-meta>
</file>