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size="12pt" style:font-size-asian="12pt"/>
    </style:style>
    <style:style style:name="P3" style:parent-style-name="Normalny" style:family="paragraph">
      <style:paragraph-properties fo:text-align="end" fo:margin-right="0.175in"/>
    </style:style>
    <style:style style:name="T4" style:parent-style-name="Domyślnaczcionkaakapitu" style:family="text">
      <style:text-properties style:font-name="Times New Roman" fo:font-size="8pt" style:font-size-asian="8pt"/>
    </style:style>
    <style:style style:name="T5" style:parent-style-name="Domyślnaczcionkaakapitu" style:family="text">
      <style:text-properties style:font-name="Times New Roman" fo:font-size="12pt" style:font-size-asian="12pt"/>
    </style:style>
    <style:style style:name="P6" style:parent-style-name="Normalny" style:family="paragraph">
      <style:paragraph-properties fo:margin-left="0.8958in">
        <style:tab-stops/>
      </style:paragraph-properties>
    </style:style>
    <style:style style:name="T7" style:parent-style-name="Domyślnaczcionkaakapitu" style:family="text">
      <style:text-properties style:font-name="Times New Roman" fo:font-size="8pt" style:font-size-asian="8pt"/>
    </style:style>
    <style:style style:name="P8" style:parent-style-name="Normalny" style:family="paragraph">
      <style:paragraph-properties fo:margin-left="0.8958in">
        <style:tab-stops/>
      </style:paragraph-properties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P10" style:parent-style-name="Normalny" style:family="paragraph">
      <style:paragraph-properties fo:margin-left="0.9062in">
        <style:tab-stops/>
      </style:paragraph-properties>
    </style:style>
    <style:style style:name="T11" style:parent-style-name="Domyślnaczcionkaakapitu" style:family="text">
      <style:text-properties style:font-name="Times New Roman" fo:font-size="8pt" style:font-size-asian="8pt"/>
    </style:style>
    <style:style style:name="T12" style:parent-style-name="Domyślnaczcionkaakapitu" style:family="text">
      <style:text-properties style:font-name="Times New Roman" fo:font-size="8pt" style:font-size-asian="8pt"/>
    </style:style>
    <style:style style:name="P13" style:parent-style-name="Normalny" style:family="paragraph">
      <style:paragraph-properties fo:margin-left="0.9687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margin-left="0.927in">
        <style:tab-stops/>
      </style:paragraph-properties>
    </style:style>
    <style:style style:name="T16" style:parent-style-name="Domyślnaczcionkaakapitu" style:family="text">
      <style:text-properties style:font-name="Times New Roman" fo:font-size="8pt" style:font-size-asian="8pt"/>
    </style:style>
    <style:style style:name="P17" style:parent-style-name="Normalny" style:family="paragraph">
      <style:paragraph-properties fo:margin-left="0.927in">
        <style:tab-stops/>
      </style:paragraph-properties>
    </style:style>
    <style:style style:name="P18" style:parent-style-name="Normalny" style:family="paragraph">
      <style:paragraph-properties fo:margin-left="0.927in">
        <style:tab-stops/>
      </style:paragraph-properties>
    </style:style>
    <style:style style:name="P19" style:parent-style-name="Normalny" style:family="paragraph">
      <style:paragraph-properties fo:margin-left="0.927in">
        <style:tab-stops/>
      </style:paragraph-properties>
    </style:style>
    <style:style style:name="P20" style:parent-style-name="Normalny" style:family="paragraph">
      <style:paragraph-properties fo:margin-left="0.927in">
        <style:tab-stops/>
      </style:paragraph-properties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size="20pt" style:font-size-asian="2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 fo:margin-left="0.4923in">
        <style:tab-stops/>
      </style:paragraph-properties>
    </style:style>
    <style:style style:name="P57" style:parent-style-name="Normalny" style:family="paragraph">
      <style:paragraph-properties fo:margin-left="0.4923in">
        <style:tab-stops/>
      </style:paragraph-properties>
    </style:style>
    <style:style style:name="T58" style:parent-style-name="Pogrubienie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T59" style:parent-style-name="Domyślnaczcionkaakapitu" style:family="text">
      <style:text-properties style:font-name="Helvetica" style:font-name-complex="Helvetica" fo:font-size="11.5pt" style:font-size-asian="11.5pt" style:font-size-complex="11.5pt"/>
    </style:style>
    <style:style style:name="T60" style:parent-style-name="Domyślnaczcionkaakapitu" style:family="text">
      <style:text-properties style:font-name="Helvetica" style:font-name-complex="Helvetica" fo:font-size="11.5pt" style:font-size-asian="11.5pt" style:font-size-complex="11.5pt" fo:background-color="#FFFFFF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P74" style:parent-style-name="Normalny" style:family="paragraph">
      <style:paragraph-properties fo:text-align="end" fo:margin-right="0.343in"/>
    </style:style>
    <style:style style:name="T75" style:parent-style-name="Domyślnaczcionkaakapitu" style:family="text">
      <style:text-properties style:font-name="Times New Roman" fo:font-size="8pt" style:font-size-asian="8pt"/>
    </style:style>
    <style:style style:name="T76" style:parent-style-name="Domyślnaczcionkaakapitu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><text:span text:style-name="T2">..........., ................</text:span></text:p>
      <text:p text:style-name="P3"><text:span text:style-name="T4">Miejscowość, Data</text:span></text:p>
      <text:p text:style-name="Normalny"><text:span text:style-name="T5">….......................................................</text:span></text:p>
      <text:p text:style-name="P6"><text:span text:style-name="T7">Imię i nazwisko</text:span></text:p>
      <text:p text:style-name="P8"/>
      <text:p text:style-name="Normalny"><text:span text:style-name="T9">….......................................................</text:span></text:p>
      <text:p text:style-name="P10"><text:span text:style-name="T11">Data<text:s/></text:span><text:span text:style-name="T12">urodzenia</text:span></text:p>
      <text:p text:style-name="P13"/>
      <text:p text:style-name="Normalny"><text:span text:style-name="T14">….......................................................</text:span></text:p>
      <text:p text:style-name="P15"><text:span text:style-name="T16">Telefon</text:span></text:p>
      <text:p text:style-name="P17"/>
      <text:p text:style-name="P18"/>
      <text:p text:style-name="P19"/>
      <text:p text:style-name="P20"/>
      <text:p text:style-name="P21"><text:span text:style-name="T22">DEKLARACJA UDZIAŁU</text:span></text:p>
      <text:p text:style-name="P23"/>
      <text:p text:style-name="P24"/>
      <text:p text:style-name="Normalny"/>
      <text:p text:style-name="P25"><text:span text:style-name="T26"><text:tab/>Zgłaszam chęć udziału w<text:s/></text:span><text:span text:style-name="T27">XIII</text:span><text:span text:style-name="T28"><text:s/></text:span><text:span text:style-name="T29">Dętkospływie rzeką Gwdą<text:s/></text:span><text:span text:style-name="T30">w dniu 22 sierpnia 2021 r. Jednocześnie oświadczam, że zapoznałem się z regulaminem „Dętkospływu” st</text:span><text:span text:style-name="T31">anowiącego integralną część niniejszej deklaracji i akceptuję w pełni jego treść.</text:span></text:p>
      <text:p text:style-name="P32"/>
      <text:p text:style-name="P33"><text:span text:style-name="T34">Oświadczam, że jako uczestnik biorę udział w „Dętkospływie” dobrowolnie</text:span><text:span text:style-name="T35"><text:line-break/></text:span><text:span text:style-name="T36"><text:s/>i na własną odpowiedzialność.</text:span></text:p>
      <text:p text:style-name="P37"/>
      <text:p text:style-name="P38"><text:span text:style-name="T39">Oświadczam ponadto iż nie będę wnosił<text:s/></text:span><text:span text:style-name="T40">roszczeń<text:s/></text:span><text:span text:style-name="T41">cywilno-prawnych wobec organizatorów „XIII Dętkospływu”</text:span></text:p>
      <text:p text:style-name="P42"/>
      <text:p text:style-name="P43"><text:span text:style-name="T44">Koszt uczestnictwa w<text:s/></text:span><text:span text:style-name="T45">XIII Dętkospływie rzeką Gwdą<text:s/></text:span><text:span text:style-name="T46">wynosi</text:span><text:span text:style-name="T47"><text:s/></text:span><text:span text:style-name="T48">40</text:span><text:span text:style-name="T49">,00 zł od osoby,<text:s/></text:span><text:span text:style-name="T50">każdy uczestnik otrzymuje: certyfikat, koszulkę okolicznościową, grochówkę z kotła</text:span><text:span text:style-name="T51"><text:line-break/></text:span><text:span text:style-name="T52">i małe co nieco.</text:span></text:p>
      <text:p text:style-name="Normalny"/>
      <text:p text:style-name="Normalny"/>
      <text:p text:style-name="P53"><text:span text:style-name="T54"><text:tab/>Wpłaty należy dokony</text:span><text:span text:style-name="T55">wać na konto OSP RW w Pile:</text:span></text:p>
      <text:p text:style-name="P56"/>
      <text:p text:style-name="P57"><text:span text:style-name="T58">BGŻ BNP PARIBAS</text:span><text:span text:style-name="T59"><text:line-break/></text:span><text:span text:style-name="T60">Nr konta: 57-2030-0045-1110-0000-0287-9300</text:span></text:p>
      <text:p text:style-name="Normalny"/>
      <text:p text:style-name="P61"><text:span text:style-name="T62"><text:tab/></text:span><text:span text:style-name="T63">Z dopiskiem: XIII Dętkospływ</text:span></text:p>
      <text:p text:style-name="Normalny"/>
      <text:p text:style-name="P64"/>
      <text:p text:style-name="P65"><text:span text:style-name="T66">Zgłoszenie należy dokonać, po uiszczeniu opłaty kosztów uczestnictwa, na adres</text:span><text:span text:style-name="T67"><text:line-break/></text:span><text:span text:style-name="T68">e-mail: biuro@osprw.pila.pl</text:span></text:p>
      <text:p text:style-name="P69"/>
      <text:p text:style-name="P70"/>
      <text:p text:style-name="P71"/>
      <text:p text:style-name="P72"><text:span text:style-name="T73">......................................</text:span></text:p>
      <text:p text:style-name="P74"><text:span text:style-name="T75">Podpis<text:s/></text:span><text:span text:style-name="T76">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rzysiek-DELL</dc:creator>
    <meta:creation-date>2021-07-23T10:18:00Z</meta:creation-date>
    <dc:date>2021-07-23T10:25:00Z</dc:date>
    <meta:template xlink:href="Normal" xlink:type="simple"/>
    <meta:editing-cycles>3</meta:editing-cycles>
    <meta:editing-duration>PT180S</meta:editing-duration>
    <meta:document-statistic meta:page-count="1" meta:paragraph-count="2" meta:word-count="174" meta:character-count="1216" meta:row-count="8" meta:non-whitespace-character-count="1044"/>
  </office:meta>
</office:document-meta>
</file>